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8.722cm" fo:margin-left="-0.677cm" fo:margin-right="-1.046cm" table:align="margins"/>
    </style:style>
    <style:style style:name="Таблица5.A" style:family="table-column">
      <style:table-column-properties style:column-width="2.09cm" style:rel-column-width="1185*"/>
    </style:style>
    <style:style style:name="Таблица5.B" style:family="table-column">
      <style:table-column-properties style:column-width="7.435cm" style:rel-column-width="4215*"/>
    </style:style>
    <style:style style:name="Таблица5.C" style:family="table-column">
      <style:table-column-properties style:column-width="9.197cm" style:rel-column-width="521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20pt" fo:language="ru" fo:country="RU" fo:font-weight="bold" style:font-size-asian="20pt" style:font-weight-asian="bold" style:font-size-complex="20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6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494cm" fo:margin-bottom="0cm" style:line-height-at-least="0.176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background-color="#ffffff" style:font-size-asian="13pt" style:font-size-complex="13pt"/>
    </style:style>
    <style:style style:name="P15" style:family="paragraph" style:parent-style-name="Table_20_Contents">
      <style:paragraph-properties fo:line-height="100%" fo:text-align="start" style:justify-single-word="false"/>
      <style:text-properties fo:font-variant="normal" fo:text-transform="none" fo:color="#1d1d1d" style:font-name="Times New Roman" fo:font-size="13pt" fo:letter-spacing="normal" fo:language="ru" fo:country="RU" fo:font-style="normal" fo:font-weight="normal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italic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5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14.288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Normal_20__28_Web_29_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28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3pt" style:font-name-complex="Times New Roman1" style:font-size-complex="13pt" style:language-complex="he" style:country-complex="IL"/>
    </style:style>
    <style:style style:name="P22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top="0.494cm" fo:margin-bottom="0cm" style:line-height-at-least="0.176cm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494cm" fo:margin-bottom="0cm" style:line-height-at-least="0.176cm" fo:text-align="end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494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494cm" fo:margin-bottom="0.423cm" style:line-height-at-least="0.176cm" fo:text-align="end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>
        <style:tab-stops>
          <style:tab-stop style:position="14.288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cm" fo:margin-right="0cm" fo:margin-top="0.176cm" fo:margin-bottom="0.176cm" fo:line-height="100%" fo:text-indent="0cm" style:auto-text-indent="false">
        <style:tab-stops>
          <style:tab-stop style:position="14.288cm"/>
        </style:tab-stops>
      </style:paragraph-properties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.176cm" fo:margin-bottom="0.176cm" fo:line-height="100%" fo:text-indent="0cm" style:auto-text-indent="false">
        <style:tab-stops>
          <style:tab-stop style:position="14.28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32" style:family="paragraph" style:parent-style-name="Normal_20__28_Web_29_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3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34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35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background-color="#ffffff" fo:padding="0cm" fo:border="none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P4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81919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.661cm" fo:margin-bottom="0.794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661cm" fo:margin-bottom="0.794cm" fo:line-height="150%" fo:orphans="2" fo:widows="2" fo:text-indent="0cm" style:auto-text-indent="false" fo:background-color="#ffffff" fo:padding="0cm" fo:border="none"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Default_7e_LT_7e_Untertitel" style:list-style-name="">
      <style:paragraph-properties fo:margin-left="0cm" fo:margin-right="0cm" fo:line-height="15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fo:language="ru" fo:country="RU" fo:font-weight="normal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fo:font-size="13pt" fo:font-weight="normal" style:font-size-asian="13pt" style:font-style-asian="italic" style:font-weight-asian="normal" style:font-size-complex="13pt" style:font-style-complex="italic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 style:font-weight-asian="normal" style:font-weight-complex="normal"/>
    </style:style>
    <style:style style:name="T8" style:family="text">
      <style:text-properties fo:language="ru" fo:country="RU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T14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size-asian="13pt" style:font-size-complex="13pt"/>
    </style:style>
    <style:style style:name="T20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21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bold" style:text-blinking="false" fo:background-color="transparent"/>
    </style:style>
    <style:style style:name="T2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2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size-complex="13pt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style:font-size-asian="13pt" style:font-style-asian="normal" style:font-size-complex="13pt" style:font-style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size-complex="13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0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41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2" style:family="text">
      <style:text-properties fo:font-variant="normal" fo:text-transform="none" fo:color="#000000" style:font-name="Times New Roman" fo:letter-spacing="normal" fo:font-style="normal" fo:font-weight="bold" fo:background-color="transparent"/>
    </style:style>
    <style:style style:name="T43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44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45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8" style:family="text">
      <style:text-properties fo:font-variant="normal" fo:text-transform="none" style:use-window-font-color="true" style:text-outline="false" style:text-line-through-style="none" style:font-name="Arial1" fo:font-size="24pt" fo:letter-spacing="normal" fo:font-style="normal" fo:text-shadow="none" style:text-underline-style="none" fo:font-weight="normal" style:letter-kerning="true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font-name="Arial1" fo:font-size="14pt" fo:letter-spacing="normal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font-name="Tahoma" fo:font-size="24pt" fo:letter-spacing="normal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font-name="Tahoma" fo:font-size="14pt" fo:letter-spacing="normal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font-name="Times New Roman" fo:font-size="14pt" fo:letter-spacing="normal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T54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56" style:family="text">
      <style:text-properties fo:color="#0066cc" fo:font-size="13pt" fo:font-weight="normal" style:font-size-asian="13pt" style:font-style-asian="italic" style:font-weight-asian="normal" style:font-size-complex="13pt" style:font-style-complex="italic" style:font-weight-complex="normal"/>
    </style:style>
    <style:style style:name="T57" style:family="text">
      <style:text-properties fo:color="#0066cc" fo:font-weight="normal" style:font-style-asian="italic" style:font-weight-asian="normal" style:font-style-complex="italic" style:font-weight-complex="normal"/>
    </style:style>
    <style:style style:name="T58" style:family="text">
      <style:text-properties fo:font-size="14pt" fo:language="ru" fo:country="RU" style:font-size-asian="14pt" style:font-size-complex="14pt"/>
    </style:style>
    <style:style style:name="T5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style:font-style-asian="italic" style:font-weight-asian="normal" style:font-style-complex="italic" style:font-weight-complex="normal"/>
    </style:style>
    <style:style style:name="T63" style:family="text">
      <style:text-properties style:font-name="Arial1" style:font-name-asian="Arial1" style:font-name-complex="Arial1"/>
    </style:style>
    <style:style style:name="T64" style:family="text">
      <style:text-properties style:font-name-asian="Arial1" style:font-name-complex="Arial1"/>
    </style:style>
    <style:style style:name="T65" style:family="text">
      <style:text-properties style:font-name="Times New Roman" fo:font-size="13pt" fo:font-style="normal" fo:font-weight="normal" style:font-size-asian="13pt" style:font-style-asian="normal" style:font-size-complex="13pt" style:font-style-complex="normal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униципальное бюджетное дошкольное образовательное учреждение Курагинский детский сад № 15</text:p>
      <text:p text:style-name="P6"/>
      <text:p text:style-name="P1">Принята на педагогическом совете <text:s text:c="43"/>Утверждаю:</text:p>
      <text:p text:style-name="P1"><text:span text:style-name="T6">Протокол </text:span>№___от "___"________2022г. <text:s text:c="34"/><text:span text:style-name="T6">З</text:span>аведующ<text:span text:style-name="T6">ая МБДОУ № 15</text:span></text:p>
      <text:p text:style-name="P1"><text:s text:c="104"/>_____________<text:span text:style-name="T6">Я.М.Зельч</text:span></text:p>
      <text:p text:style-name="P1"><text:s text:c="103"/><text:span text:style-name="T6">Приказ № ______</text:span></text:p>
      <text:p text:style-name="P1"><text:span text:style-name="T6"><text:s text:c="104"/></text:span>"_____"__________2022<text:span text:style-name="T6">г.</text:span></text:p>
      <text:p text:style-name="P1"><text:s text:c="106"/></text:p>
      <text:p text:style-name="P7"/>
      <text:p text:style-name="P7"/>
      <text:p text:style-name="P7"/>
      <text:p text:style-name="P3">Рабочая программа </text:p>
      <text:p text:style-name="P3"/>
      <text:p text:style-name="P4">мастерской психолого-педагогического сопровождения <text:s/>педагогов ДОУ</text:p>
      <text:p text:style-name="P3"/>
      <text:p text:style-name="P5">«<text:span text:style-name="T6">Шаг вперед!</text:span>»</text:p>
      <text:p text:style-name="P2"/>
      <text:p text:style-name="P2"/>
      <text:p text:style-name="P2"/>
      <text:p text:style-name="P24">Руководитель <text:span text:style-name="T6">секции</text:span> </text:p>
      <text:p text:style-name="P24">Сёмина И.С.</text:p>
      <text:p text:style-name="P24">педагог-психолог</text:p>
      <text:p text:style-name="P26"><text:span text:style-name="T6">высшая</text:span> квалификационная категория</text:p>
      <text:p text:style-name="P23"/>
      <text:p text:style-name="P23"/>
      <text:p text:style-name="P23"/>
      <text:p text:style-name="P25"><text:span text:style-name="T6"/></text:p>
      <text:p text:style-name="P25"><text:span text:style-name="T6">пгт. </text:span>Курагино</text:p>
      <text:p text:style-name="P8"><text:span text:style-name="T13"/></text:p>
      <text:p text:style-name="P8"><text:soft-page-break/><text:span text:style-name="T13">1.Пояснительная записка.</text:span></text:p>
      <text:list xml:id="list3454888283235170760" text:style-name="WWNum5">
        <text:list-header>
          <text:p text:style-name="P35">Направленность программы:</text:p>
          <text:p text:style-name="P35"/>
        </text:list-header>
      </text:list>
      <text:p text:style-name="P19"><text:span text:style-name="T10">Профилактическая и просветительская работа</text:span><text:span text:style-name="T9"> <text:s/>оздоровительной направленности.</text:span></text:p>
      <text:p text:style-name="P19"><text:span text:style-name="T9"/></text:p>
      <text:list xml:id="list36352809" text:continue-numbering="true" text:style-name="WWNum5">
        <text:list-header>
          <text:p text:style-name="P34">Актуальность, педагогическая целесообразность программы:</text:p>
          <text:p text:style-name="P33"/>
        </text:list-header>
      </text:list>
      <text:p text:style-name="P21"><text:span text:style-name="T6"><text:s/></text:span><text:span text:style-name="T59">В рамках <text:s/>ППСО ДОУ специалистами <text:s/>детского сада <text:s/>разработана</text:span><text:span text:style-name="T58"> </text:span><text:span text:style-name="T59"><text:s/>программа мастерской по психолого-педагогическому сопровождению педагогов «Шаг вперед». <text:s/>Мастерская — это интерактивная технология, включающая игровые, исследовательские, проблемные виды деятельности. Это открытая система поиска и выбора действий, обобщения и обмена информацией. В основе работы мастерской лежит концепция личностно-деятельного подхода, что способствует профессиональному и личностному развитию педагогов, специалистов и родителей, раскрытию и реализации их личностного <text:s/>потенциала, что является целью мастерской «Шаг вперед».</text:span></text:p>
      <text:p text:style-name="P36"><text:span text:style-name="T16"><text:s text:c="2"/></text:span><text:span text:style-name="T7">П</text:span>рофессиональное здоровье <text:span text:style-name="T6">педагога</text:span> – основа эффективной работы современно<text:span text:style-name="T6">го</text:span> <text:span text:style-name="T6">образовательного учреждения.</text:span> <text:s/>О значимости и своевременности проблемы сохранения и укрепления профессионального здоровья педагога говорят многие ученые, занимающиеся этим вопросом. Проблему профессионального здоровья <text:span text:style-name="T6">педагога</text:span> по степени значимости следует рассматривать в контексте общей концепции охраны здоровья нации, так как именно от <text:span text:style-name="T6">педагога</text:span> в большей степени зависит здоровье подрастающего поколения. Основу профессионального здоровья педагога составляет его психическое и физическое здоровье, как мера способности выступать активным и автономным субъектом собственной жизнедеятельности в изменяющемся мире, полным стрессов и высокого темпа жизни.</text:p>
      <text:p text:style-name="P37"/>
      <text:p text:style-name="P38">Обоснование потенциальной <text:span text:style-name="T6">востребованности</text:span> программы:</text:p>
      <text:p text:style-name="P49"><text:span text:style-name="T39">Специфические особенности профессиональной деятельности педагога способствуют стойкому психоэмоциональному и физическому напряжению, что неблагоприятно сказывается на продуктивности профессионального поведения педагога. Часто </text:span><text:span text:style-name="T44">педагог</text:span><text:span text:style-name="T39"> осознает, что проблема существует, но не может </text:span><text:soft-page-break/><text:span text:style-name="T39">самостоятельно ее решить, именно поэтому программа нацелена на возможность педагогу получить знания по сохранению собственных психологических внутренних ресурсов и поддержания физического здоровья. Изменившиеся требования в области профессиональной компетентности побуждают </text:span><text:span text:style-name="T44">педагогов</text:span><text:span text:style-name="T39"> к освоению технологий сохранения и поддержания своего личного здоровья с целью успешности в своей профессиональной деятельности</text:span><text:span text:style-name="T44">.</text:span></text:p>
      <text:p text:style-name="P49"><text:span text:style-name="T42">Цел</text:span><text:span text:style-name="T45">ь</text:span><text:span text:style-name="T42"> программы:</text:span><text:span text:style-name="T39"> </text:span><text:span text:style-name="T44">создание условий для </text:span><text:span text:style-name="T39">приобретени</text:span><text:span text:style-name="T44">я</text:span><text:span text:style-name="T39"> и усовершенствовани</text:span><text:span text:style-name="T44">я</text:span><text:span text:style-name="T39"> новых знаний и умений в области психологического и физического здоровья, необходимы</text:span><text:span text:style-name="T44">х</text:span><text:span text:style-name="T39"> для </text:span><text:span text:style-name="T44">сохранения и развития</text:span><text:span text:style-name="T39"> индивидуальных возможностей педагогов в профессиональной деятельности </text:span><text:span text:style-name="T44">и способствующих развитию их личностного потенциала.</text:span></text:p>
      <text:p text:style-name="P50"><text:span text:style-name="T42">З</text:span><text:span text:style-name="T45">адачи</text:span><text:span text:style-name="T42">:</text:span><text:span text:style-name="T40"> </text:span><text:span text:style-name="T39">1.Обучить практическ</text:span><text:span text:style-name="T39">им навыкам, направленны</text:span><text:span text:style-name="T44">м</text:span><text:span text:style-name="T39"> на восстановление и укрепление психологического и физического здоровья педагога. 2. </text:span><text:span text:style-name="T44">Способствовать</text:span><text:span text:style-name="T39"> профилактике синдрома «эмоционального </text:span><text:span text:style-name="T44">вы</text:span><text:span text:style-name="T39">горания». 3</text:span><text:span text:style-name="T44">Познакомить с современными техниками</text:span><text:span text:style-name="T39"> конструктивного решения конфликтов. 5. </text:span><text:span text:style-name="T44">Способствовать сплочению коллектива.</text:span></text:p>
      <text:p text:style-name="P39">Формы организации:</text:p>
      <text:p text:style-name="P43"><text:span text:style-name="T34">В основу обучения положены методы <text:s/>групповой и индивидуальной работы по изучению предложенного материала, реализуемый на практических занятиях со слушателями,тренингах, </text:span><text:a xlink:type="simple" xlink:href="https://pandia.ru/text/category/delovaya_igra/" text:style-name="Internet_20_link" text:visited-style-name="Visited_20_Internet_20_Link"><text:span text:style-name="T24">деловых играх</text:span></text:a><text:span text:style-name="T35">,</text:span><text:span text:style-name="T34"> занятиях физической гимнастикой. </text:span><text:span text:style-name="T38">Занятия проходят в кабинете педагога-психолога, в физкультурном и музыкальном залах, на территории детского сада.</text:span></text:p>
      <text:p text:style-name="P41"><text:span text:style-name="T15">Категория участников:</text:span></text:p>
      <text:p text:style-name="P42">узкие специалисты, педагоги групп</text:p>
      <text:section text:style-name="Sect1" text:name="lx_591062">
        <text:p text:style-name="P44"><text:span text:style-name="INS"><text:span text:style-name="T25">Сроки реализации</text:span></text:span><text:span text:style-name="T34">: </text:span><text:span text:style-name="T38">сентя</text:span><text:span text:style-name="T34">брь - </text:span><text:span text:style-name="T38">май</text:span></text:p>
      </text:section>
      <text:p text:style-name="P40"><text:soft-page-break/>Тематическое планирование секции «Шаг вперед!»</text:p>
      <text:p text:style-name="P40">на 2022-2023 год</text:p>
      <text:p text:style-name="P4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9">Дата</text:p>
          </table:table-cell>
          <table:table-cell table:style-name="Таблица5.A1" office:value-type="string">
            <text:p text:style-name="P9">Тема</text:p>
          </table:table-cell>
          <table:table-cell table:style-name="Таблица5.C1" office:value-type="string">
            <text:p text:style-name="P9">Задачи</text:p>
          </table:table-cell>
        </table:table-row>
        <table:table-row>
          <table:table-cell table:style-name="Таблица5.A2" office:value-type="string">
            <text:p text:style-name="P9">сентябрь</text:p>
          </table:table-cell>
          <table:table-cell table:style-name="Таблица5.A2" office:value-type="string">
            <text:p text:style-name="P10">Неделя психологии «Если будешь улыбаться, все мечты будут сбываться».</text:p>
          </table:table-cell>
          <table:table-cell table:style-name="Таблица5.C2" office:value-type="string">
            <text:p text:style-name="P15">Активизация взаимодействия всех участников образовательного процесса.</text:p>
          </table:table-cell>
        </table:table-row>
        <table:table-row>
          <table:table-cell table:style-name="Таблица5.A2" office:value-type="string">
            <text:p text:style-name="P9">октябрь</text:p>
          </table:table-cell>
          <table:table-cell table:style-name="Таблица5.A2" office:value-type="string">
            <text:p text:style-name="P10">Рисование на песке.</text:p>
            <text:p text:style-name="P10"/>
            <text:p text:style-name="P10">ЛФК</text:p>
            <text:p text:style-name="P10">Консультация «Формы и методы развития эмоциональной сферы»</text:p>
          </table:table-cell>
          <table:table-cell table:style-name="Таблица5.C2" office:value-type="string">
            <text:p text:style-name="P10">Способствовать <text:span text:style-name="T54">снятию мышечных зажимов, тревоги, утомляемости.</text:span></text:p>
            <text:p text:style-name="P11">Профилактика заболеваний и укрепление здоровья педагогов.</text:p>
            <text:p text:style-name="P11">Формирование психологических компетенций.</text:p>
          </table:table-cell>
        </table:table-row>
        <table:table-row>
          <table:table-cell table:style-name="Таблица5.A2" office:value-type="string">
            <text:p text:style-name="P9">ноябрь</text:p>
          </table:table-cell>
          <table:table-cell table:style-name="Таблица5.A2" office:value-type="string">
            <text:p text:style-name="P14">ЛФК</text:p>
            <text:p text:style-name="P14">Психологический клуб «Педагог на паузе» - вводное занятие.</text:p>
            <text:p text:style-name="P14">Анкетирование: «Оценка степени истощенности эмоциональных сил».</text:p>
          </table:table-cell>
          <table:table-cell table:style-name="Таблица5.C2" office:value-type="string">
            <text:p text:style-name="P11">Профилактика заболеваний и укрепление здоровья педагогов.</text:p>
            <text:p text:style-name="P11">Создание условий для развития личностного потенциала педагогов.</text:p>
            <text:p text:style-name="P11">Определение степени эмоциональной истощенности педагогов.</text:p>
          </table:table-cell>
        </table:table-row>
        <table:table-row>
          <table:table-cell table:style-name="Таблица5.A2" office:value-type="string">
            <text:p text:style-name="P9">декабрь</text:p>
          </table:table-cell>
          <table:table-cell table:style-name="Таблица5.A2" office:value-type="string">
            <text:p text:style-name="P10">Сопровождение деятельности Мастерской выбора для детей.</text:p>
            <text:p text:style-name="P14">Психологический клуб «Педагог на паузе». Тестирование «Мой темперамент»-релаксация (развлечение «Мыльные пузыри»)</text:p>
            <text:p text:style-name="P10">ЛФК</text:p>
          </table:table-cell>
          <table:table-cell table:style-name="Таблица5.C2" office:value-type="string">
            <text:p text:style-name="P11"><text:s/>Формирование психологических компетенций.</text:p>
            <text:p text:style-name="P11"/>
            <text:p text:style-name="P11">Профилактика заболеваний и укрепление психологического здоровья педагогов.</text:p>
          </table:table-cell>
        </table:table-row>
        <table:table-row>
          <table:table-cell table:style-name="Таблица5.A2" office:value-type="string">
            <text:p text:style-name="P9">январь</text:p>
          </table:table-cell>
          <table:table-cell table:style-name="Таблица5.A2" office:value-type="string">
            <text:p text:style-name="P10">Тренинг социальной коммуникации.</text:p>
          </table:table-cell>
          <table:table-cell table:style-name="Таблица5.C2" office:value-type="string">
            <text:p text:style-name="P10">Формирование психологических компетенций по коммуникативному взаимодействию.</text:p>
          </table:table-cell>
        </table:table-row>
        <table:table-row>
          <table:table-cell table:style-name="Таблица5.A2" office:value-type="string">
            <text:p text:style-name="P9">февраль</text:p>
          </table:table-cell>
          <table:table-cell table:style-name="Таблица5.A2" office:value-type="string">
            <text:p text:style-name="P12">ЛФК</text:p>
            <text:p text:style-name="P13">Психологический клуб</text:p>
            <text:p text:style-name="P13"><text:s/>«Педагог на паузе»-релаксация</text:p>
          </table:table-cell>
          <table:table-cell table:style-name="Таблица5.C2" office:value-type="string">
            <text:p text:style-name="P11">Профилактика заболеваний и укрепление психологического здоровья педагогов.</text:p>
          </table:table-cell>
        </table:table-row>
        <table:table-row>
          <table:table-cell table:style-name="Таблица5.A2" office:value-type="string">
            <text:p text:style-name="P9">март</text:p>
          </table:table-cell>
          <table:table-cell table:style-name="Таблица5.A2" office:value-type="string">
            <text:p text:style-name="P10"><text:span text:style-name="T55">Психологический клуб </text:span></text:p>
            <text:p text:style-name="P10"><text:span text:style-name="T55">«Педагог на паузе». </text:span></text:p>
            <text:p text:style-name="P12">ЛФК</text:p>
          </table:table-cell>
          <table:table-cell table:style-name="Таблица5.C2" office:value-type="string">
            <text:p text:style-name="P11">Способствовать снятию мышечных зажимов, тревоги.</text:p>
            <text:p text:style-name="P11">Профилактика заболеваний и укрепление психологического здоровья педагогов.</text:p>
          </table:table-cell>
        </table:table-row>
        <table:table-row>
          <table:table-cell table:style-name="Таблица5.A2" office:value-type="string">
            <text:p text:style-name="P9">апрель</text:p>
          </table:table-cell>
          <table:table-cell table:style-name="Таблица5.A2" office:value-type="string">
            <text:p text:style-name="P13">Психологический клуб</text:p>
            <text:p text:style-name="P13"><text:s/>«Педагог на паузе» </text:p>
            <text:p text:style-name="P12">ЛФК</text:p>
          </table:table-cell>
          <table:table-cell table:style-name="Таблица5.C2" office:value-type="string">
            <text:p text:style-name="P11">Анализ работы психологического клуба.</text:p>
            <text:p text:style-name="P11">Профилактика заболеваний и укрепление психологического здоровья педагогов.</text:p>
          </table:table-cell>
        </table:table-row>
        <table:table-row>
          <table:table-cell table:style-name="Таблица5.A2" office:value-type="string">
            <text:p text:style-name="P9">май</text:p>
          </table:table-cell>
          <table:table-cell table:style-name="Таблица5.A2" office:value-type="string">
            <text:p text:style-name="P10">Анализ результатов реализации программы оздоровительной секции «Шаг вперед!» Анкетирование «Определение эмоционального благополучия»</text:p>
          </table:table-cell>
          <table:table-cell table:style-name="Таблица5.C2" office:value-type="string">
            <text:p text:style-name="P10">Моделирование проекта плана работы секции на 2023-2024 учебный год.</text:p>
          </table:table-cell>
        </table:table-row>
      </table:table>
      <text:p text:style-name="P48"><text:soft-page-break/><text:span text:style-name="T43">Используемые материалы:</text:span></text:p>
      <text:p text:style-name="P45"/>
      <text:p text:style-name="P47">Монина Г.Б., Лютова-Робертс Е.К. Коммуникативный тренинг (педагоги, психологи, родители). – СПб.: Издательство «Речь», 2007.</text:p>
      <text:p text:style-name="P47">Пузиков В.Г. <text:s/>Технология ведения тренинга. – СПб.: Издательство «Речь», 2007.</text:p>
      <text:p text:style-name="P27">Петрова И.В. Мастер-класс по телесно-ориентированной терапии.- <text:s/>Сборник РМО педагогов-психологов ДОУ Курагинского района, 2019.</text:p>
      <text:p text:style-name="P28">Лупиногова <text:s/>Я.А. Арт-терапия в практической психологии. - Реферат , 2016.</text:p>
      <text:p text:style-name="P28">Пол Е.Деннисон, Гейл Е.Деннисон. «Гимнастика мозга» книга для учителей и родителей» - Спб: Издательская группа «Весь»,2020.</text:p>
      <text:p text:style-name="P28">Латохина Л.И. «Творим здоровье души и тела». - Спб.: ИК «КОМПЛЕКТ», 1997</text:p>
      <text:p text:style-name="P46">Мария Осорина. Секретный мир детей в пространстве мира взрослых.</text:p>
      <text:p text:style-name="P46"/>
      <text:p text:style-name="P17"><text:a xlink:type="simple" xlink:href="https://www.litres.ru/mariya-osorina/sekretnyy-mir-detey-v-prostranstve-mira-vzroslyh/chitat-onlayn/" text:style-name="Internet_20_link" text:visited-style-name="Visited_20_Internet_20_Link"><text:span text:style-name="Strong_20_Emphasis"><text:span text:style-name="T8">https://www.litres.ru/mariya-osorina/sekretnyy-mir-detey-v-prostranstve-mira-vzroslyh/chitat-onlayn/</text:span></text:span></text:a></text:p>
      <text:p text:style-name="P16"><text:span text:style-name="Strong_20_Emphasis"><text:span text:style-name="T14"/></text:span></text:p>
      <text:p text:style-name="P18"><text:span text:style-name="Strong_20_Emphasis"><text:span text:style-name="T57"><text:s/></text:span></text:span><text:span text:style-name="Strong_20_Emphasis"><text:span text:style-name="T62">Антистрессовая гимнастика для детей (оздоровительные игровые комплексы и методические рекомендации) о.И. Артюкова — Самара: Издательство «НТЦ», 203.-48с. </text:span></text:span><text:span text:style-name="Strong_20_Emphasis"><text:span text:style-name="T57"><text:s/></text:span></text:span><text:a xlink:type="simple" xlink:href="http://mbdou71-rostov.ru/upload/Doc/adaptacia.pdf" text:style-name="Internet_20_link" text:visited-style-name="Visited_20_Internet_20_Link"><text:span text:style-name="Strong_20_Emphasis"><text:span text:style-name="T61">http://mbdou71-rostov.ru/upload/Doc/adaptacia.pdf</text:span></text:span></text:a><text:span text:style-name="Strong_20_Emphasis"><text:span text:style-name="T57"> </text:span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adornments="Обычный" style:font-family-generic="modern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4.2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" style:family="paragraph" style:parent-style-name="Standard" style:default-outline-level="" style:list-style-name="">
      <style:paragraph-properties fo:margin-top="0.026cm" fo:margin-bottom="0.026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20__3f__3f__3f__3f__3f_" style:display-name="WW-???????? ?????" style:family="paragraph">
      <style:paragraph-properties fo:margin-top="0cm" fo:margin-bottom="0.374cm" style:text-autospace="none"/>
    </style:style>
    <style:style style:name="_3f__3f__3f__3f__3f__3f__3f__3f__3f__3f__20__3f__3f__3f__3f__3f__3f__3f_" style:display-name="?????????? ???????" style:family="paragraph">
      <style:paragraph-properties style:text-autospace="none"/>
    </style:style>
    <style:style style:name="WW8Num5z0" style:family="text">
      <style:text-properties style:font-name="Symbol"/>
    </style:style>
    <style:style style:name="WW8Num8z0" style:family="text">
      <style:text-properties style:font-name="Symbol"/>
    </style:style>
    <style:style style:name="WW8Num3z0" style:family="text">
      <style:text-properties style:font-name="Symbol"/>
    </style:style>
    <style:style style:name="Numbering_20_Symbols" style:display-name="Numbering Symbols" style:family="text"/>
    <style:style style:name="WW8Num9z0" style:family="text">
      <style:text-properties style:font-name="Symbol"/>
    </style:style>
    <style:style style:name="WW8Num6z0" style:family="text">
      <style:text-properties style:font-name="Symbol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5H17M54S</meta:editing-duration>
    <meta:editing-cycles>54</meta:editing-cycles>
    <meta:generator>OpenOffice/4.1.2$Win32 OpenOffice.org_project/412m3$Build-9782</meta:generator>
    <dc:date>2023-04-21T16:12:23.30</dc:date>
    <meta:printed-by>Ирина Сёмина</meta:printed-by>
    <meta:print-date>2019-08-30T11:39:11.64</meta:print-date>
    <meta:document-statistic meta:table-count="1" meta:image-count="0" meta:object-count="0" meta:page-count="5" meta:paragraph-count="91" meta:word-count="714" meta:character-count="7091"/>
    <meta:user-defined meta:name="Info 1"/>
    <meta:user-defined meta:name="Info 2"/>
    <meta:user-defined meta:name="Info 3"/>
    <meta:user-defined meta:name="Info 4"/>
  </office:meta>
</office:document-meta>
</file>